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6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12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1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1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20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2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2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2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2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31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32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3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36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3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40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4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46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4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4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4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50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51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52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5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5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5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5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0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T61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63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5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6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69" style:parent-style-name="Normálny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P7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75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76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77" style:parent-style-name="Normálny" style:family="paragraph">
      <style:paragraph-properties fo:text-align="justify" fo:margin-left="0.4895in" fo:text-indent="-0.489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8" style:parent-style-name="Normálny" style:family="paragraph">
      <style:paragraph-properties fo:text-align="justify" fo:margin-left="0.4895in" fo:text-indent="-0.489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80" style:parent-style-name="Normálny" style:family="paragraph">
      <style:paragraph-properties fo:text-align="justify" fo:margin-left="0.4895in" fo:text-indent="-0.489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1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2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3" style:parent-style-name="Normálny" style:family="paragraph">
      <style:paragraph-properties fo:margin-left="3.44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4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5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6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7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8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89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90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91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92" style:parent-style-name="Normálny" style:family="paragraph">
      <style:text-properties style:font-name="Arial Narrow" style:font-name-complex="Arial" fo:font-size="12pt" style:font-size-asian="12pt" style:font-size-complex="12pt"/>
    </style:style>
    <style:style style:name="P93" style:parent-style-name="Normálnywebový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Normálnywebový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5" style:parent-style-name="Normálny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álny" style:family="paragraph">
      <style:paragraph-properties fo:text-align="justify"/>
      <style:text-properties style:font-name="Arial Narrow" fo:font-weight="bold" style:font-weight-asian="bold"/>
    </style:style>
    <style:style style:name="P97" style:parent-style-name="Normálny" style:family="paragraph">
      <style:paragraph-properties fo:text-align="justify"/>
      <style:text-properties style:font-name="Arial Narrow" fo:font-weight="bold" style:font-weight-asian="bold"/>
    </style:style>
    <style:style style:name="P98" style:parent-style-name="Normálny" style:family="paragraph">
      <style:paragraph-properties fo:text-align="justify"/>
      <style:text-properties style:font-name="Arial Narrow" fo:font-weight="bold" style:font-weight-asian="bold"/>
    </style:style>
    <style:style style:name="P99" style:parent-style-name="Normálnywebový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>Žiadosť</text:p>
      <text:p text:style-name="P5">o zabezpečenie poskytovania sociálnej služby</text:p>
      <text:p text:style-name="P6"/>
      <text:p text:style-name="P7">v zmysle zákona č. 448/2008 Z. z. o sociálnych službách a o zmene a doplnení zákona č. 455/1991 Zb. o živnostenskom podnikaní<text:s/>(živnostenský zákon) v znení neskorších predpisov</text:p>
      <text:p text:style-name="P8"/>
      <text:p text:style-name="P9"/>
      <text:p text:style-name="Normálny"><text:span text:style-name="T10">1. Žiadateľ:</text:span><text:span text:style-name="T11"><text:s text:c="2"/>_____________________________________________________________________</text:span></text:p>
      <text:p text:style-name="P12"><text:s text:c="36"/>meno <text:s text:c="31"/>priezvisko <text:s/>/rodné priezvisko/ <text:s text:c="17"/><text:s text:c="18"/></text:p>
      <text:p text:style-name="P13"/>
      <text:p text:style-name="P14"/>
      <text:p text:style-name="Normálny"><text:span text:style-name="T15">2. Dátum narodenia:<text:s/></text:span><text:span text:style-name="T16">______________________________________________________________</text:span></text:p>
      <text:p text:style-name="P17"><text:s text:c="41"/>deň, mesiac, rok <text:s text:c="16"/>miesto, okres <text:s text:c="27"/>číslo OP</text:p>
      <text:p text:style-name="P18"/>
      <text:p text:style-name="P19"/>
      <text:p text:style-name="Normálny"><text:span text:style-name="T20">3. Adresa pobytu</text:span><text:span text:style-name="T21">: ________</text:span><text:span text:style-name="T22">_________________________________________ <text:s/>PSČ __________</text:span></text:p>
      <text:p text:style-name="P23"/>
      <text:p text:style-name="P24"/>
      <text:p text:style-name="Normálny"><text:span text:style-name="T25">4. Názov a miesto poskytovateľa sociálnej služby</text:span><text:span text:style-name="T26">: _____________________________________</text:span></text:p>
      <text:p text:style-name="P27"/>
      <text:p text:style-name="P28"/>
      <text:p text:style-name="Normálny"><text:span text:style-name="T29">5. Druh sociálnej služby, ktorá sa má poskytovať</text:span><text:span text:style-name="T30">:<text:s/></text:span></text:p>
      <text:p text:style-name="P31"/>
      <text:p text:style-name="P32"><text:s text:c="16"/>opatrovateľská služba<text:s/><text:s text:c="31"/>zariadenie opatrovateľskej služby</text:p>
      <text:p text:style-name="P33"/>
      <text:p text:style-name="Normálny"><text:span text:style-name="T34">6. Forma sociálnej služby: <text:s/></text:span><text:span text:style-name="T35"><text:s text:c="14"/>terénna <text:s text:c="30"/>pobytová <text:s/></text:span></text:p>
      <text:p text:style-name="P36"/>
      <text:p text:style-name="Normálny"><text:span text:style-name="T37">7. Čas poskytovania sociálnej služby:</text:span><text:span text:style-name="T38"><text:s text:c="20"/>určitý <text:s text:c="23"/>neurčitý</text:span></text:p>
      <text:p text:style-name="P39"/>
      <text:p text:style-name="Normálny"><text:span text:style-name="T40">8</text:span><text:span text:style-name="T41">. Deň začatia poskytovania sociálnej služby:</text:span><text:span text:style-name="T42"><text:s/>_________________________________________</text:span></text:p>
      <text:p text:style-name="P43"/>
      <text:p text:style-name="Normálny"><text:span text:style-name="T44">9. Meno a priezvisko, adresa zákonného zástupcu</text:span><text:span text:style-name="T45">: _____________________________________</text:span></text:p>
      <text:p text:style-name="P46"/>
      <text:p text:style-name="P47">___________________________________________________ telefón ______________________</text:p>
      <text:p text:style-name="P48"/>
      <text:p text:style-name="P49">/ak je žiadateľ zbavený spôsobilosti na právne úkony / právoplatné rozhodnutie Okresného súdu<text:s/></text:p>
      <text:p text:style-name="P50"/>
      <text:p text:style-name="P51">v _____________________ <text:s/>o zbavení spôsobilosti na právne úkony zo dňa __________________</text:p>
      <text:p text:style-name="P52"/>
      <text:p text:style-name="P53">číslo __________________</text:p>
      <text:p text:style-name="P54"/>
      <text:p text:style-name="Normálny"><text:span text:style-name="T55">10. Údaje o rodinných príslušníkoch žia</text:span><text:span text:style-name="T56">dateľa:</text:span><text:span text:style-name="T57"><text:s/>(manžel/manželka, rodičia, deti, vnuci, zať, nevesta)</text:span></text:p>
      <text:p text:style-name="P58">meno a priezvisko <text:s text:c="21"/>príbuzenský pomer <text:s text:c="25"/>bydlisko</text:p>
      <text:p text:style-name="P59"/>
      <text:p text:style-name="P60"/>
      <text:p text:style-name="Normálny"><text:span text:style-name="T61">11. Meno a priezvisko, presná adresa kontaktnej osoby</text:span><text:span text:style-name="T62">:<text:s/></text:span></text:p>
      <text:p text:style-name="P63"/>
      <text:p text:style-name="P64">Meno a priezvisko:<text:s/>________________________________________________________________</text:p>
      <text:p text:style-name="P65"/>
      <text:soft-page-break/>
      <text:p text:style-name="P66">Adresa:__________________________________________________________</text:p>
      <text:p text:style-name="P67"/>
      <text:p text:style-name="P68">Tel. kontakt: __________________</text:p>
      <text:p text:style-name="P69"/>
      <text:p text:style-name="Normálny"><text:span text:style-name="T70">12. Čestné vyhlásenie o ne/poberaní</text:span><text:span text:style-name="T71"><text:s/></text:span><text:span text:style-name="T72">dávky</text:span><text:span text:style-name="T73"><text:s/>:</text:span></text:p>
      <text:p text:style-name="P74"/>
      <text:p text:style-name="P75">Čestne vyhlasujem, že nie som fyzická osoba,</text:p>
      <text:p text:style-name="P76"/>
      <text:p text:style-name="P77">-<text:s/><text:tab/>ktorej je priznaný peňažný príspevok na opatrovanie v <text:s/>zmysle zákona č. 447/2008 Z.z o<text:s/><text:tab/>peňažných <text:s/>príspevkoch na kompenzáciu ťažkého zdravotného <text:s/>postihnutia <text:s/>a o zmene <text:s/>a doplnení niektorých zákonov od príslušného Úradu práce, sociálnych vecí a rodiny</text:p>
      <text:p text:style-name="P78">-<text:s/><text:tab/>ktorej je priznaný peňažný príspevok na osobnú asistenciu v zmysle zákona č. 447/2008 Z.z.</text:p>
      <text:p text:style-name="P79">-<text:s/><text:tab/>ktorej sa poskytuje celoročná pobytová sociálna služba</text:p>
      <text:p text:style-name="P80">-<text:s/><text:tab/>ktorej je nariadená karanténa pre podozrenie z nákazy prenosnou chorobou a pri ochorení touto nákazou</text:p>
      <text:p text:style-name="P81"/>
      <text:p text:style-name="P82"><text:s text:c="83"/></text:p>
      <text:p text:style-name="P83"/>
      <text:p text:style-name="P84"><text:s text:c="79"/>_________________________________</text:p>
      <text:p text:style-name="P85"><text:s text:c="53"/><text:s text:c="29"/>Čitateľný vlastnoručný podpis žiadateľa<text:s/></text:p>
      <text:p text:style-name="P86"><text:s text:c="94"/>/zákonného zástupcu/<text:s/></text:p>
      <text:p text:style-name="P87"/>
      <text:p text:style-name="P88">Prílohy k žiadosti:<text:s/></text:p>
      <text:p text:style-name="P89"><text:s text:c="4"/>1. Vyhlásenie o majetku fyzickej osoby na účely platenia úhrady za sociálnu službu;</text:p>
      <text:p text:style-name="P90"><text:s text:c="4"/>2. Rozhodnutie zo Sociálnej poisťovne o vyplácaní dôchodku žiadateľa;</text:p>
      <text:p text:style-name="P91"><text:s text:c="4"/>3. Potvrdenie z UPSVaR o poskytovaní/ neposkytovaní peňažného príspevku na <text:s/></text:p>
      <text:p text:style-name="P92"><text:s text:c="7"/>opatrovanie<text:s/></text:p>
      <text:p text:style-name="P93"/>
      <text:p text:style-name="P94"/>
      <text:p text:style-name="P95"/>
      <text:p text:style-name="P96"/>
      <text:p text:style-name="P97"/>
      <text:p text:style-name="P98">Žiadateľ ako dotknutá osoba v súlade s<text:s/>ustanovením § 7 ods. 1 a 2 zákona č. 428/2002 Z.z. o ochrane osobných údajov (ďalej len „zákon“), poskytuje obci Ľubietová súhlas so spracovaním všetkých v tejto žiadosti uvedených osobných údajov dotknutej osoby a to za účelom bezpečnej a zámenu vylučujúcej identifikácie dotknutej osoby s tým, že je oprávnený tento súhlas písomne odvolať v prípade preukázateľného porušenia zákona zo strany obce. Doba platnosti súhlasu sa viaže na dobu trvania preukázateľného účelu spracúvania osobných údajov dotknutej osoby. Obec <text:s/>týmto prehlasuje, že osobné údaje dotknutej osoby bude spracovávať plne v súlade s ustanoveniami zákona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line-height="115%"/>
      <style:text-properties style:font-name="Arial" style:font-name-complex="Arial" fo:color="#0049B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3937in" fo:padding-bottom="0.03937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Blok textu 2" text:anchor-type="paragraph" svg:x="1.12014in" svg:y="-0.03333in" svg:width="3.93681in" svg:height="1.10417in" style:rel-width="scale" style:rel-height="scale"><draw:text-box><text:p text:style-name="Normálny"/></draw:text-box><svg:title/><svg:desc/></draw:frame></text:span></text:p>
      </style:header>
      <style:footer>
        <text:p text:style-name="Päta"><text:span text:style-name="T3"><draw:frame draw:z-index="251661312" draw:id="id1" draw:style-name="a1" draw:name="Blok textu 2" text:anchor-type="paragraph" svg:x="-0.31528in" svg:y="0in" svg:width="7.81875in" svg:height="0.94375in" style:rel-width="scale" style:rel-height="scale"><draw:text-box><text:p text:style-name="P4"/></draw:text-box><svg:title/><svg:desc/></draw:frame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ek Rastislav</meta:initial-creator>
    <dc:creator>KÚTNA Zuzana</dc:creator>
    <meta:creation-date>2024-04-30T09:27:00Z</meta:creation-date>
    <dc:date>2024-05-20T08:12:00Z</dc:date>
    <meta:print-date>2024-04-30T09:24:00Z</meta:print-date>
    <meta:template xlink:href="Normal" xlink:type="simple"/>
    <meta:editing-cycles>5</meta:editing-cycles>
    <meta:editing-duration>PT180S</meta:editing-duration>
    <meta:document-statistic meta:page-count="2" meta:paragraph-count="8" meta:word-count="611" meta:character-count="4089" meta:row-count="29" meta:non-whitespace-character-count="3486"/>
  </office:meta>
</office:document-meta>
</file>